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6.189cm"/>
    </style:style>
    <style:style style:name="Tabella1.B" style:family="table-column">
      <style:table-column-properties style:column-width="11.0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1.5" style:family="table-row">
      <style:table-row-properties style:min-row-height="2.88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4" style:family="paragraph" style:parent-style-name="Standard">
      <style:text-properties style:font-name="Verdana" fo:font-size="9pt" style:font-size-asian="9pt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  <style:text-properties style:font-name="Verdana" fo:font-weight="bold" style:font-weight-asian="bold" style:font-name-complex="Arial1"/>
    </style:style>
    <style:style style:name="P8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  <style:text-properties style:font-name="Verdana" style:font-name-complex="Arial1"/>
    </style:style>
    <style:style style:name="P9" style:family="paragraph" style:parent-style-name="Standard" style:master-page-name="Standard">
      <style:paragraph-properties fo:margin-left="0cm" fo:margin-right="1cm" fo:text-align="justify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top="0cm" fo:margin-bottom="0.353cm" fo:line-height="115%"/>
      <style:text-properties style:font-name="Verdana" style:font-name-complex="Arial1"/>
    </style:style>
    <style:style style:name="P11" style:family="paragraph" style:parent-style-name="Standard">
      <style:paragraph-properties fo:margin-left="0.06cm" fo:margin-right="0cm" fo:margin-top="0cm" fo:margin-bottom="0.353cm" fo:line-height="115%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Verdana" style:font-name-complex="Arial1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List_20_Paragraph" style:list-style-name="WWNum2">
      <style:paragraph-properties fo:margin-top="0cm" fo:margin-bottom="0.353cm" fo:line-height="115%"/>
    </style:style>
    <style:style style:name="T1" style:family="text">
      <style:text-properties style:font-name="Verdana" style:font-name-complex="Arial1"/>
    </style:style>
    <style:style style:name="T2" style:family="text">
      <style:text-properties style:font-name="Verdana" fo:font-weight="bold" style:font-weight-asian="bold" style:font-name-complex="Arial1"/>
    </style:style>
    <style:style style:name="T3" style:family="text">
      <style:text-properties style:font-name="Verdana" fo:font-size="9pt" style:font-size-asian="9pt" style:font-name-complex="Arial1"/>
    </style:style>
    <style:style style:name="T4" style:family="text">
      <style:text-properties style:font-name="Verdana" fo:font-size="9pt" style:font-size-asian="9pt" style:font-name-complex="Arial1" style:font-size-complex="11pt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1"/>
    </style:style>
    <style:style style:name="T7" style:family="text">
      <style:text-properties style:font-name="Verdana" fo:font-size="9pt" fo:font-weight="bold" style:font-size-asian="9pt" style:font-weight-asian="bold" style:font-name-complex="Arial1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Arial1"/>
    </style:style>
    <style:style style:name="T9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Verdana" fo:font-size="10pt" fo:font-weight="bold" style:font-name-asian="Calibri1" style:font-size-asian="10pt" style:font-weight-asian="bold" style:font-name-complex="Arial1"/>
    </style:style>
    <style:style style:name="T11" style:family="text">
      <style:text-properties style:font-name="Verdana" fo:font-size="10pt" fo:font-weight="bold" style:font-size-asian="10pt" style:font-weight-asian="bold" style:font-name-complex="Arial1"/>
    </style:style>
    <style:style style:name="T12" style:family="text">
      <style:text-properties style:font-name="Verdana" fo:font-size="10pt" fo:font-weight="bold" style:font-size-asian="10pt" style:font-weight-asian="bold" style:font-name-complex="Arial1" style:font-size-complex="11pt"/>
    </style:style>
    <style:style style:name="T13" style:family="text">
      <style:text-properties style:font-name="Verdana" fo:font-size="10pt" style:font-size-asian="10pt" style:font-name-complex="Arial1"/>
    </style:style>
    <style:style style:name="T14" style:family="text">
      <style:text-properties style:font-name="Verdana" fo:font-size="10pt" style:font-size-asian="10pt" style:font-name-complex="Arial1" style:font-size-complex="11pt"/>
    </style:style>
    <style:style style:name="T15" style:family="text">
      <style:text-properties style:font-name="Calibri" fo:font-size="14pt" style:font-size-asian="14pt" style:font-name-complex="Calibri1"/>
    </style:style>
    <style:style style:name="T16" style:family="text">
      <style:text-properties fo:color="#808080" style:font-name="Verdan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SCHEDA PER LA PRESENTAZIONE DEL PROGETTO ESECUTIVO</text:span></text:p>
      <text:p text:style-name="P6"><text:span text:style-name="T5">Attività diretta</text:span></text:p>
      <text:p text:style-name="P6"><text:span text:style-name="T5">Materiali attività indiretta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8">Titolo Modulo</text:span></text:p>
          </table:table-cell>
          <table:table-cell table:style-name="Tabella1.B1" office:value-type="string">
            <text:p text:style-name="P11"><text:span text:style-name="T10">Progettare, organizzare e valutare percorsi di </text:span><text:span text:style-name="T11">Educazione civica (Legge 92/2019)</text:span>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5"><text:span text:style-name="T9"><text:s/>Cognome e Nome Esperto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5"><text:span text:style-name="T11">Ordine di scuola al quale è riferito il progetto esecutivo</text:span></text:p>
          </table:table-cell>
          <table:table-cell table:style-name="Tabella1.B1" office:value-type="string">
            <text:list xml:id="list1415220739425711778" text:style-name="WWNum2">
              <text:list-item>
                <text:p text:style-name="P15"><text:span text:style-name="T1">Primo ciclo <text:s text:c="11"/></text:span></text:p>
              </text:list-item>
              <text:list-item>
                <text:p text:style-name="P15"><text:span text:style-name="T1">Secondo ciclo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SEZIONE D1</text:span></text:p>
            <text:p text:style-name="Standard"><text:span text:style-name="T4">Descrizione sintetica del progetto esecutivo, riferite a: finalità, contenuti e metodologie</text:span></text:p>
            <text:p text:style-name="Standard"><text:span text:style-name="T4"><text:s/>(max. 1500 parole)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Standard"><text:span text:style-name="T7">SEZIONE D2</text:span></text:p>
            <text:p text:style-name="Standard"><text:span text:style-name="T4">- Piano di svolgimento dell’ attività formativa nel suo complesso con riferimento alle modalità di gestione della formazione in FAD.</text:span></text:p>
            <text:p text:style-name="Standard"><text:span text:style-name="T4">- Materiale didattico fornito sia per l’attività diretta sia per l’attività indiretta (supporto on the job)</text:span></text:p>
            <text:p text:style-name="Standard"><text:span text:style-name="T4">- Strumenti utilizzati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SEZIONE D3</text:span></text:p>
            <text:p text:style-name="Standard"><text:span text:style-name="T4">Programmazione, struttura e articolazione degli ’incontri di formazione online (attività diretta) in termini di </text:span></text:p>
            <text:p text:style-name="Standard"><text:span text:style-name="T4">1)fasi, 2)attività, 3)contenuti, 4)conoscenze/competenze da acquisire, 5)durata</text:span></text:p>
            <text:p text:style-name="P4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2">SEZIONE D4</text:span></text:p>
            <text:p text:style-name="Standard"><text:span text:style-name="T14">Programmazione, articolazione e organizzazione della fase di restituzione dei risultati da parte dei corsisti sia per l’attività diretta sia per l’attività indiretta</text:span></text:p>
          </table:table-cell>
          <table:table-cell table:style-name="Tabella1.A1" office:value-type="string">
            <text:p text:style-name="P1"/>
          </table:table-cell>
        </table:table-row>
      </table:table>
      <text:p text:style-name="P8"/>
      <text:p text:style-name="P2"/>
      <text:p text:style-name="Standard"><text:span text:style-name="T15">Luogo e data________________________ <text:s text:c="9"/>Il richiedente - Firma autografa</text:span></text:p>
      <text:p text:style-name="Standard"><text:span text:style-name="T1"><text:tab/><text:tab/><text:tab/><text:tab/><text:tab/><text:tab/><text:tab/><text:tab/></text:span></text:p>
      <text:p text:style-name="P13"><text:span text:style-name="T1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style:font-name="Verdana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ena</meta:initial-creator>
    <dc:creator>Salvatore Canzonieri</dc:creator>
    <meta:editing-cycles>2</meta:editing-cycles>
    <meta:creation-date>2020-12-16T18:10:00</meta:creation-date>
    <dc:date>2020-12-16T18:10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5" meta:word-count="159" meta:character-count="11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